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mgevingsvergunning Westerweg tussen nr 59 en 65 te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7 september 2022 besloten de omgevingsvergunning voor Westerweg tussen nr 59 en 65 te Purmerend te verlenen . Het besluit betreft de volgende onderdelen:</text:p>
            <text:list text:style-name="id1-3-2-1-1-2">
              <text:list-item text:style-override="id1-3-2-1-1-2-1">
                <text:number>•</text:number>
                <text:p text:style-name="al">het aanleggen van een tijdelijke dam met duiker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binnen zes weken na 8 september 2022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404961</text:span><text:line-break/><text:date style:data-style-name="dag" text:fixed="true" text:date-value="2022-09-09"/><text:line-break/><text:date style:data-style-name="jaar" text:fixed="true" text:date-value="2022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4961</text:span><text:date style:data-style-name="nicedate" text:fixed="true" text:date-value="2022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4961</text:span><text:date style:data-style-name="nicedate" text:fixed="true" text:date-value="2022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omgevingsvergunning Westerweg tussen nr 59 en 65 te Purmerend</meta:user-defined>
    <meta:user-defined meta:name="DCTERMS.W3CDTF/DCTERMS.available">2022-09-09</meta:user-defined>
    <meta:user-defined meta:name="DCTERMS.W3CDTF/OVERHEIDop.jaargang">2022</meta:user-defined>
    <meta:user-defined meta:name="OVERHEIDop.externeBijlage">Westerweg 57 purmerend|exb-2022-50426</meta:user-defined>
    <meta:user-defined meta:name="OVERHEIDop.externeBijlage">Omgevingsvergunning beschikking publiceerbaar|exb-2022-50427</meta:user-defined>
    <meta:user-defined meta:name="OVERHEIDop.publicationIssue">404961</meta:user-defined>
    <meta:user-defined meta:name="OVERHEIDop.GmbID/DC.identifier">gmb-2022-404961</meta:user-defined>
    <meta:user-defined meta:name="OVERHEIDop.versieInformatie"/>
  </office:meta>
</office:document-meta>
</file>