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wijzigingsplan ‘Braken 10a,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6, eerste lid onder a lid van de Wet ruimtelijke ordening bekend de bestemming ‘Agrarisch – intensieve veehouderij’ op het perceel De Braken 10a, 1713GC te Obdam hebben gewijzigd naar de bestemming ‘Bedrijf’ (max. cat. 2). Met dit wijzigingsplan wordt het agrarisch bouwvlak wegbestemd. Na het onherroepelijk worden van dit wijzigingsplan wordt het intensieve veehouderijbedrijf beëindigd. Het gezamenlijke oppervlak aan bedrijfsgebouwen (excl. Bedrijfswoning met bijgebouw) wordt teruggebracht tot 1416,66 m2. Dit is tevens het maximaal toegestane oppervlak aan bedrijfsbebouwing in het wijzigingsplan. </text:p>
            <text:p text:style-name="common-al">
            <text:span text:style-name="nadrukvet"/>
          </text:p>
            <text:p text:style-name="common-al">
            <text:span text:style-name="nadrukvet">Procedure</text:span>
          </text:p>
            <text:p text:style-name="common-al">Conform het bepaalde in de Algemene wet bestuursrecht en de bijzondere procedurebepalingen in artikel 3.9a Wro heeft het ontwerp van het wijzigingsplan vanaf 7 juli 2022 tot en met 18 augustus 2021 (6 weken) ter inzage gelegen. Hierop zijn geen zienswijzen ingebracht. Het vastgestelde wijzigingsplan is digitaal raadpleegbaar op www.ruimtelijkeplannen.nl met identificatienummer NL.IMRO.1598.WPLGBraken10a-va01. Het wijzigingsplan ligt met ingang van 12 september 2022 gedurende 6 weken ter inzage. Wilt u het wijzigingsplan inzien op het gemeentehuis? Neemt u dan contact op met dhr. M. Groefsema van de afdeling Wonen &amp; Ondernemen (0229-548 400) voor het maken van een afspraak.</text:p>
            <text:p text:style-name="common-al"/>
            <text:p text:style-name="common-al">
            <text:span text:style-name="nadrukvet">Beroep</text:span>
          </text:p>
            <text:p text:style-name="common-al">Gedurende de termijn van terinzagelegging kan een belanghebbende beroep instellen bij de Afdeling bestuursrechtspraak van de Raad van State, Postbus 20019, 2500 EA ’s-Gravenhage. Beroep kan alleen worden ingesteld door een belanghebbende. Ingevolge het bepaalde in artikel 3.9a, lid 4 van de Wet ruimtelijke ordening treedt het wijzig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495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5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5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WPLGBraken10a-va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stelling wijzigingsplan ‘Braken 10a, Obdam’</meta:user-defined>
    <meta:user-defined meta:name="DCTERMS.W3CDTF/DCTERMS.available">2022-09-09</meta:user-defined>
    <meta:user-defined meta:name="DCTERMS.W3CDTF/OVERHEIDop.jaargang">2022</meta:user-defined>
    <meta:user-defined meta:name="OVERHEIDop.publicationIssue">404957</meta:user-defined>
    <meta:user-defined meta:name="OVERHEIDop.GmbID/DC.identifier">gmb-2022-404957</meta:user-defined>
    <meta:user-defined meta:name="OVERHEIDop.versieInformatie"/>
  </office:meta>
</office:document-meta>
</file>