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de voorstelling "Leve de Harmonie" van 14 tot en met 24 september 2022 - Hellingweg 1 in Briltil (Jachthaven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september 2022 een besluit genomen op de aanvraag met zaaknummer Z202201954 voor het organiseren van de voorstelling "Leve de Harmonie" van 14 tot en met 24 september 2022 op locatie Hellingweg 1 in Briltil (Jachthaven Briltil). De vergunn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95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5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5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de voorstelling "Leve de Harmonie" van 14 tot en met 24 september 2022 - Hellingweg 1 in Briltil (Jachthaven Briltil)</meta:user-defined>
    <meta:user-defined meta:name="DCTERMS.W3CDTF/DCTERMS.available">2022-09-09</meta:user-defined>
    <meta:user-defined meta:name="DCTERMS.W3CDTF/OVERHEIDop.jaargang">2022</meta:user-defined>
    <meta:user-defined meta:name="OVERHEIDop.publicationIssue">404956</meta:user-defined>
    <meta:user-defined meta:name="OVERHEIDop.GmbID/DC.identifier">gmb-2022-404956</meta:user-defined>
    <meta:user-defined meta:name="OVERHEIDop.versieInformatie"/>
  </office:meta>
</office:document-meta>
</file>