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nadere regels subsidie gebouweneigenaren aardbevingsgebied als tegemoetkoming voor niet-uitlegbare verschillen met betrekking tot versterkings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>gelet op de Algemene Subsidieverordening gemeente Het Hogeland 2019;</text:p>
            <text:p text:style-name="al">besluit de nadere regels subsidie gebouweneigenaren aardbevingsgebied als tegemoetkoming voor niet-uitlegbare verschillen met betrekking tot versterkingsmaatregel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/>
            <text:p text:style-name="al">A</text:p>
            <text:p text:style-name="al"/>
            <text:p text:style-name="al">Artikel 13, lid 1 wordt vervangen door:</text:p>
            <text:list text:style-name="id1-3-2-2-1-6">
              <text:list-item text:style-override="id1-3-2-2-1-6-1">
                <text:number>1.</text:number>
                <text:p text:style-name="al">Eigenaren van gebouwen maken aanspraak op een vrij te besteden tegemoet van € 13.000,-- voor zover:</text:p>
              </text:list-item>
              <text:list-item text:style-override="id1-3-2-2-1-6-2">
                <text:number>a.</text:number>
                <text:p text:style-name="al">het een gebouw betreft zoals bedoeld in artikel 2, derde lid, of</text:p>
              </text:list-item>
              <text:list-item text:style-override="id1-3-2-2-1-6-3">
                <text:number>b.</text:number>
                <text:p text:style-name="al">het een gebouw betreft dat:</text:p>
              </text:list-item>
              <text:list-item text:style-override="id1-3-2-2-1-6-4">
                <text:number>i.</text:number>
                <text:p text:style-name="al">op of voor 6 november 2020 deel uitmaakt van het versterkingsprogramma;</text:p>
              </text:list-item>
              <text:list-item text:style-override="id1-3-2-2-1-6-5">
                <text:number>ii.</text:number>
                <text:p text:style-name="al">Volgens een beoordeelding die heeft plaatsgevonden met de NPR:9998:2018 tijdvak 2 of een eerdere versie van de NPR:9998 voldoet aan de veiligheidsnorm;</text:p>
              </text:list-item>
              <text:list-item text:style-override="id1-3-2-2-1-6-6">
                <text:number>iii.</text:number>
                <text:p text:style-name="al">Voor zover het een gebouw in eigendom is van een toegelaten instelling als bedoeld in artikel 19 van de Woningwet , niet valt onder batch 1588, en</text:p>
              </text:list-item>
              <text:list-item text:style-override="id1-3-2-2-1-6-7">
                <text:number>iv.</text:number>
                <text:p text:style-name="al">niet valt onder de clustering als bedoeld in artikel 2, eerste, tweede en derde lid van deze regeling.</text:p>
              </text:list-item>
            </text:list>
            <text:p text:style-name="al">B</text:p>
            <text:p text:style-name="al">Artikel 13, lid 2 wordt vervangen door:</text:p>
            <text:p text:style-name="al">Een melding om voor de tegemoetkoming in aanmerking te komen wordt gedaan met een formulier dat beschikbaar is gesteld op de website van Samenwerkingsverband Noord-Nederl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regeling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26 juli 2022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95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lgemene subsidieverordening Het Hogeland 2019]|[https://zoek.officielebekendmakingen.nl/gmb-2019-231832.html</meta:user-defined>
    <dc:language>nl</dc:language>
    <meta:user-defined meta:name="OVERHEIDop.locatietype/OVERHEIDop.gebiedsmarkering">Gemeente</meta:user-defined>
    <meta:user-defined meta:name="DC.title">Nadere regel tot wijziging nadere regels subsidie gebouweneigenaren aardbevingsgebied als tegemoetkoming voor niet-uitlegbare verschillen met betrekking tot versterkingsmaatrege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55</meta:user-defined>
    <meta:user-defined meta:name="OVERHEIDop.betreftRegeling">CVDR681115_1</meta:user-defined>
    <meta:user-defined meta:name="xs:date/OVERHEIDop.startdatum">2022-09-10</meta:user-defined>
    <meta:user-defined meta:name="OVERHEIDop.GmbID/DC.identifier">gmb-2022-404955</meta:user-defined>
    <meta:user-defined meta:name="OVERHEIDop.versieInformatie"/>
  </office:meta>
</office:document-meta>
</file>