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19 Wagenaarstraat 18 en 18a te Tilburg, legaliseren van de bouwkundige splitsing en het realiseren van een dakterras, verzonden 7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19 - B - Wagenaarstraat 18 en 1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5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5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319 Wagenaarstraat 18 en 18a te Tilburg, legaliseren van de bouwkundige splitsing en het realiseren van een dakterras, verzonden 7 september 2022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54</meta:user-defined>
    <meta:user-defined meta:name="OVERHEIDop.GmbID/DC.identifier">gmb-2022-404954</meta:user-defined>
    <meta:user-defined meta:name="OVERHEIDop.versieInformatie"/>
  </office:meta>
</office:document-meta>
</file>