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zonnepanelen, Scharloo 23 in Brielle (Zaaknummer WABO-2022-0140, Esuite 129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40, Esuite 12908-2022</text:p>
            <text:p text:style-name="common-al">Locatie: Scharloo 23 in Brielle</text:p>
            <text:p text:style-name="common-al">Datum verdaging: 08-09-2022</text:p>
            <text:p text:style-name="common-al">Omschrijving: het plaatsen van zonnepanelen</text:p>
            <text:p text:style-name="common-al">activiteiten: 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49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40, Esuite 12908-2022</meta:user-defined>
    <meta:user-defined meta:name="DCTERMS.abstract">Verdaging beslistermijn aanvraag omgevingsvergunning voor het plaatsen van zonnepanelen, Scharloo 23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zonnepanelen, Scharloo 23 in Brielle (Zaaknummer WABO-2022-0140, Esuite 12908-202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53</meta:user-defined>
    <meta:user-defined meta:name="OVERHEIDop.GmbID/DC.identifier">gmb-2022-404953</meta:user-defined>
    <meta:user-defined meta:name="OVERHEIDop.versieInformatie"/>
  </office:meta>
</office:document-meta>
</file>