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Whiteparty, aan de Spoorlaan 24 in Krabbendijke, op 24 september 2022 van 21:00 uur tot 02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495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Spoorlaan 24 in Krabbendijk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52</meta:user-defined>
    <meta:user-defined meta:name="OVERHEIDop.GmbID/DC.identifier">gmb-2022-404952</meta:user-defined>
    <meta:user-defined meta:name="OVERHEIDop.versieInformatie"/>
  </office:meta>
</office:document-meta>
</file>