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zonnepanelen, Hoofdstraat 206 2351AR Leiderdorp, LDPZ2022-000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206 2351AR Leiderdorp</text:p>
            <text:p text:style-name="common-al">Zaaknummer: LDPZ2022-000243</text:p>
            <text:p text:style-name="common-al">Datum ontvangst aanvraag: 05-09-2022 00:00</text:p>
            <text:p text:style-name="common-al">Omschrijving: plaatsen van zonnepanel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495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43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gevraagde omgevingsvergunning voor het plaatsen van zonnepanelen, Hoofdstraat 206 2351AR Leiderdorp, LDPZ2022-000243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51</meta:user-defined>
    <meta:user-defined meta:name="OVERHEIDop.GmbID/DC.identifier">gmb-2022-404951</meta:user-defined>
    <meta:user-defined meta:name="OVERHEIDop.versieInformatie"/>
  </office:meta>
</office:document-meta>
</file>