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horecabedrijf aan Kerkstraat 1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1.</text:number>
                <text:p text:style-name="al">vergunning te verlenen voor het exploiteren van een horecabedrijf in de inrichting Kerkstraat 15, 6291 AA Vaals (besluit 1 september 2022, verzonden 1 september 2022).</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Als geen verzenddatum is vermeld, binnen 6 weken na deze bekendmaking </text:p>
              </text:list-item>
              <text:list-item text:style-override="id1-3-2-1-1-5-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er inzage bij het Klant Contact Centrum. Wilt u de stukken inzien? Maak dan een afspraak bij ons Klant Contact Centrum. Dat kan telefonisch via 043-3068568 of per mail via <text:a xlink:href="mailto:info@vaals.nl" xlink:type="simple"><text:span text:style-name="nadrukondlijn">info@vaals.nl</text:span></text:a>.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494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aan Kerkstraat 15 te Vaals</meta:user-defined>
    <meta:user-defined meta:name="DCTERMS.W3CDTF/DCTERMS.available">2022-09-09</meta:user-defined>
    <meta:user-defined meta:name="DCTERMS.W3CDTF/OVERHEIDop.jaargang">2022</meta:user-defined>
    <meta:user-defined meta:name="OVERHEIDop.publicationIssue">404949</meta:user-defined>
    <meta:user-defined meta:name="OVERHEIDop.GmbID/DC.identifier">gmb-2022-404949</meta:user-defined>
    <meta:user-defined meta:name="OVERHEIDop.versieInformatie"/>
  </office:meta>
</office:document-meta>
</file>