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Éénrichtingsverkeer Laurierstraat, Hazelaarstraat en Eik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Laurierstraat is het kindcentrum Passart gebouwd. Om dit kindcentrum veilig te kunnen bereiken zijn reeds diverse maatregelen uitgevoerd. Zo is de Laurierstraat tussen de Hazelaarstraat en de Olmstraat afgesloten voor alle verkeer behalve voetgangers en fietsers. Daarnaast zijn in de Hazelaarstraat en de Olmstraat parkeerplaatsen aangelegd. Door het smalle wegprofiel van de Laurierstraat (met name het deel tussen de Oranjeboomstraat en de Hazelaarstraat), de Hazelaarstraat én de Eikstraat (mede veroorzaakt door de het grote aantal geparkeerde voertuigen) in combinatie met het grote aantal kinderen dat per fiets en auto naar school gaat en/of wordt gebracht zijn er problemen ontstaan op het gebied van de verkeersveiligheid en de doorstroming in deze strat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Laurierstraat tussen de Oranjeboomstraat en de Hazelaarstraat, de Hazelaarstraat én in de Eikstraat tussen Olmstraat en Oranjeboomstraat éénrichtingsverkeer in te stellen uitgezonderd voor fietsers.</text:p>
            <text:p text:style-name="al"/>
            <text:p text:style-name="al">Motivering</text:p>
            <text:p text:style-name="al">Door het instellen van éénrichtingsverkeer wordt de doorstroming verbeterd. Immers hiermee wordt voorkomen dat elkaar tegemoet komende motorvoertuigen elkaar ernstig hinderen of zelf blokkeren. Door het uitzondering te maken voor fietsers wordt voorkomen dat als gevolg van deze maatregel deze moeten omrijden terwijl de gemeente het fietsgebruik juist wil bevorderen.</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Ook is er vooraf overleg geweest met bewoners en het Kindcentrum.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C02, C03 en C04 conform bijlage 1 van het Reglement Verkeersregels en Verkeerstekens 1990, inclusief de onderborden OB52 (uitgezonderd fietsers) (zoals is aangegeven op de bij dit besluit behorende tekening), in de Laurierstraat (tussen de Oranjeboomstraat en de Hazelaarstraat, de Hazelaarstraat én de Eikstraat tussen de Olmstraat en de Oranjeboomstraat éénrichtingsverkeer in te stellen uitgezonderd voor fietsers.</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Instellen éénrichtingsverkeer</text:span>
            <text:span text:style-name="nadrukvet">, </text:span>
            <text:span text:style-name="nadrukvet">Laurierstraat (deels), Hazelaarstraat en Eikstraat (deels)</text:span>
            <text:span text:style-name="nadrukvet">, </text:span>
            <text:span text:style-name="nadrukvet">dd. </text:span>
            <text:span text:style-name="nadrukvet">30</text:span>
            <text:span text:style-name="nadrukvet">-0</text:span>
            <text:span text:style-name="nadrukvet">8</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31-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494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Eénrichtingsverkeer  - Laurierstraat, Hazelaarstraat en E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DC.title">Éénrichtingsverkeer Laurierstraat, Hazelaarstraat en Eikstraat</meta:user-defined>
    <meta:user-defined meta:name="DCTERMS.W3CDTF/DCTERMS.available">2022-09-09</meta:user-defined>
    <meta:user-defined meta:name="OVERHEIDop.externeBijlage">Eénrichtingsverkeer Laurierstr. Hazelaarstr Eikstr|exb-2022-50424</meta:user-defined>
    <meta:user-defined meta:name="DCTERMS.W3CDTF/OVERHEIDop.jaargang">2022</meta:user-defined>
    <meta:user-defined meta:name="OVERHEIDop.publicationIssue">404946</meta:user-defined>
    <meta:user-defined meta:name="OVERHEIDop.GmbID/DC.identifier">gmb-2022-404946</meta:user-defined>
    <meta:user-defined meta:name="OVERHEIDop.versieInformatie"/>
  </office:meta>
</office:document-meta>
</file>