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Éénrichtingsverkeer Kortewe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Korteweg is een smalle erftoegangsweg met hoge parkeerdruk. De straat heeft geen parkeerhavens waardoor het parkeren op de rijbaan plaatsvindt. De Kortweg ligt bovendien vlak bij het St. Janscollege. Bij het begin en het einde van de lesuren neemt de verkeersdruk in de omgeving van deze school sterk toe. Door dit alles kunnen auto’s elkaar niet meer passeren, waardoor de doorstroming ernstig gehinderd wordt en mede daardoor de verkeeronveiligheid toeneem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Korteweg éénrichtingsverkeer in te stellen uitgezonderd voor fietsers.</text:p>
            <text:p text:style-name="al"/>
            <text:p text:style-name="al">Motivering</text:p>
            <text:p text:style-name="al">Door het instellen van éénrichtingsverkeer wordt de doorstroming verbeterd. Immers hiermee wordt voorkomen dat elkaar tegemoet komende motorvoertuigen elkaar ernstig hinderen of zelf blokkeren. Door het uitzondering te maken voor fietsers wordt voorkomen dat als gevolg van deze maatregel deze moeten omrijden terwijl de gemeente het fietsgebruik juist wil bevorderen.</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orte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C02 en C03 conform bijlage 1 van het Reglement Verkeersregels en Verkeerstekens 1990, inclusief het onderbord OB52 (Uitgezonderd fietsers) (zoals is aangegeven op de bij dit besluit behorende tekening), in de Korteweg éénrichtingsverkeer in te stellen uitgezonderd voor fietsers.</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Instellen éénrichtingsverkeer Korteweg</text:span>
            <text:span text:style-name="nadrukvet">, </text:span>
            <text:span text:style-name="nadrukvet">dd. </text:span>
            <text:span text:style-name="nadrukvet">30</text:span>
            <text:span text:style-name="nadrukvet">-0</text:span>
            <text:span text:style-name="nadrukvet">8</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31-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494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94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Eénrichtingsverkeer  - Korteweg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Éénrichtingsverkeer Korteweg</meta:user-defined>
    <meta:user-defined meta:name="DCTERMS.W3CDTF/DCTERMS.available">2022-09-09</meta:user-defined>
    <meta:user-defined meta:name="OVERHEIDop.externeBijlage">Eénrichtsverkeer Korteweg|exb-2022-50422</meta:user-defined>
    <meta:user-defined meta:name="DCTERMS.W3CDTF/OVERHEIDop.jaargang">2022</meta:user-defined>
    <meta:user-defined meta:name="OVERHEIDop.publicationIssue">404943</meta:user-defined>
    <meta:user-defined meta:name="OVERHEIDop.GmbID/DC.identifier">gmb-2022-404943</meta:user-defined>
    <meta:user-defined meta:name="OVERHEIDop.versieInformatie"/>
  </office:meta>
</office:document-meta>
</file>