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Graaf Ottopl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5 augustus 2022 heeft gemeente Arnhem een BUS-meldingsformulier (categorie immobiel) inclusief bijlagen ingediend voor grondwerkzaamheden bij het herinrichten van een speelplek. Het betreft de locatie Graaf Ottoplein te Arnhem (locatienr: 2927). Ter plaatse van de speelplek vindt sanering plaats tot de lokale maximale waarden, tot circa 1 m-mv.</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9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odemverontreiniging Graaf Ottoplein te Arnhem</meta:user-defined>
    <meta:user-defined meta:name="DCTERMS.W3CDTF/DCTERMS.available">2022-09-09</meta:user-defined>
    <meta:user-defined meta:name="DCTERMS.W3CDTF/OVERHEIDop.jaargang">2022</meta:user-defined>
    <meta:user-defined meta:name="OVERHEIDop.publicationIssue">404938</meta:user-defined>
    <meta:user-defined meta:name="OVERHEIDop.GmbID/DC.identifier">gmb-2022-404938</meta:user-defined>
    <meta:user-defined meta:name="OVERHEIDop.versieInformatie"/>
  </office:meta>
</office:document-meta>
</file>