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egmeerdijk 135 A, Aalsmeer - Prolim - het oprichten van een meubel/interieur 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oprichten van een meubel/interieur bouwbedrijf. Melder: Prolim Ontvangstdatum melding: 20-04-2022 Zaaknummer: 1114828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34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93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0234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Legmeerdijk 135 A, Aalsmeer - Prolim - het oprichten van een meubel/interieur bouwbedrijf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37</meta:user-defined>
    <meta:user-defined meta:name="OVERHEIDop.GmbID/DC.identifier">gmb-2022-404937</meta:user-defined>
    <meta:user-defined meta:name="OVERHEIDop.versieInformatie"/>
  </office:meta>
</office:document-meta>
</file>