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estraat 5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september 2022:</text:p>
            <text:p text:style-name="common-al">- <text:span text:style-name="nadrukvet">Goorestraat 5 </text:span><text:span text:style-name="nadrukvet">(beeldbep. Pand Cat. l</text:span><text:span text:style-name="nadrukvet">l)</text:span>: het plaatsen van nieuwe dakramen en 2 gevelopen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493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3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3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64</meta:user-defined>
    <meta:user-defined meta:name="DCTERMS.abstract">Goorestraat 5 in Boxtel (beeldbep. Pand Cat. ll): het plaatsen van nieuwe dakramen en 2 gevelopening.</meta:user-defined>
    <dc:language>nl</dc:language>
    <meta:user-defined meta:name="OVERHEIDop.locatietype/OVERHEIDop.gebiedsmarkering">Adres</meta:user-defined>
    <meta:user-defined meta:name="DC.title">Aangevraagde omgevingsvergunning Goorestraat 5 in Boxt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36</meta:user-defined>
    <meta:user-defined meta:name="OVERHEIDop.GmbID/DC.identifier">gmb-2022-404936</meta:user-defined>
    <meta:user-defined meta:name="OVERHEIDop.versieInformatie"/>
  </office:meta>
</office:document-meta>
</file>