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veld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omgevingsvergunning voor het kappen van 2 bomen op de locatie Kromveld 1 te Deurne. De zaak is geregistreerd onder nummer HZ-2022-0972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493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omveld 1 te Deurne</meta:user-defined>
    <meta:user-defined meta:name="DCTERMS.W3CDTF/DCTERMS.available">2022-09-09</meta:user-defined>
    <meta:user-defined meta:name="DCTERMS.W3CDTF/OVERHEIDop.jaargang">2022</meta:user-defined>
    <meta:user-defined meta:name="OVERHEIDop.externeBijlage">Kappen van twee bomen t.b.v. zonnepanelen|exb-2022-50419</meta:user-defined>
    <meta:user-defined meta:name="OVERHEIDop.externeBijlage">Scan besluit omgevingsvergunning Kromveld 1 (pu...|exb-2022-50420</meta:user-defined>
    <meta:user-defined meta:name="OVERHEIDop.publicationIssue">404935</meta:user-defined>
    <meta:user-defined meta:name="OVERHEIDop.GmbID/DC.identifier">gmb-2022-404935</meta:user-defined>
    <meta:user-defined meta:name="OVERHEIDop.versieInformatie"/>
  </office:meta>
</office:document-meta>
</file>