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 2 te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Jekschot 2 te Veghel. De aanvraag is geregistreerd onder zaaknummer OV-2022-0606. De aanvraag betreft het voor 228 melkkoeien, 199 stuks jongvee, 12 fokstieren, overig rundvee, 14 vleeskalveren en aanleg van emissie arme vloer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9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 2 te Veghel</meta:user-defined>
    <meta:user-defined meta:name="DCTERMS.W3CDTF/DCTERMS.available">2022-09-09</meta:user-defined>
    <meta:user-defined meta:name="DCTERMS.W3CDTF/OVERHEIDop.jaargang">2022</meta:user-defined>
    <meta:user-defined meta:name="OVERHEIDop.publicationIssue">404929</meta:user-defined>
    <meta:user-defined meta:name="OVERHEIDop.GmbID/DC.identifier">gmb-2022-404929</meta:user-defined>
    <meta:user-defined meta:name="OVERHEIDop.versieInformatie"/>
  </office:meta>
</office:document-meta>
</file>