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ote Woldweg 14A in Oosterwolde,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Groote Woldweg 14A in Oosterwolde, bouwen van een woning (0269202100512 - 21 januar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49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roote Woldweg 14A in Oosterwolde, bouwen van een wo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492</meta:user-defined>
    <meta:user-defined meta:name="OVERHEIDop.GmbID/DC.identifier">gmb-2022-40492</meta:user-defined>
    <meta:user-defined meta:name="OVERHEIDop.versieInformatie"/>
  </office:meta>
</office:document-meta>
</file>