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op het parkeerterrein van Health City en zwembad De Me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196</text:span>
          </text:p>
            <text:p text:style-name="common-al">Gemeente Amstelveen heeft op 6 september 2022 een aanvraag standplaatsvergunning ontvangen voor bevolkingsonderzoek borstkanker van 16 november 2022 tot 31 augustus 2023. De locatie is op het parkeerterrein van Health City en zwembad De Meerkamp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91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1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1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op het parkeerterrein van Health City en zwembad De Meerkamp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10</meta:user-defined>
    <meta:user-defined meta:name="OVERHEIDop.GmbID/DC.identifier">gmb-2022-404910</meta:user-defined>
    <meta:user-defined meta:name="OVERHEIDop.versieInformatie"/>
  </office:meta>
</office:document-meta>
</file>