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, Bavelseweg 134, 5124 PZ (Kavel O 1539)</text:span>
          </text:p>
            <text:p text:style-name="common-al">herbouwen loods en vervangen dak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049</meta:user-defined>
    <meta:user-defined meta:name="OVERHEIDop.GmbID/DC.identifier">gmb-2022-4049</meta:user-defined>
    <meta:user-defined meta:name="OVERHEIDop.versieInformatie"/>
  </office:meta>
</office:document-meta>
</file>