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boven supermarkt Poorterslaan, kadastraal bekend als HUL00 B 1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boven supermarkt Poorterslaan, kadastraal bekend als HUL00 B 1803</text:span>
          </text:p>
            <text:p text:style-name="common-al">Datum indiening: 5-9-2022</text:p>
            <text:p text:style-name="common-al">Zaakomschrijving: wijzigen van de bestemming praktijkruimte naar woonruimte</text:p>
            <text:p text:style-name="common-al">Zaaknummer: 28658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489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9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9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6584</meta:user-defined>
    <meta:user-defined meta:name="DCTERMS.abstract">wijzigen van de bestemming praktijkruimte naar woonruimte</meta:user-defined>
    <dc:language>nl</dc:language>
    <meta:user-defined meta:name="OVERHEIDop.locatietype/OVERHEIDop.gebiedsmarkering">Punt</meta:user-defined>
    <meta:user-defined meta:name="DC.title">Aanvraag Omgevingsvergunning, Hulst, boven supermarkt Poorterslaan, kadastraal bekend als HUL00 B 1803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896</meta:user-defined>
    <meta:user-defined meta:name="OVERHEIDop.GmbID/DC.identifier">gmb-2022-404896</meta:user-defined>
    <meta:user-defined meta:name="OVERHEIDop.versieInformatie"/>
  </office:meta>
</office:document-meta>
</file>