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PERCEEL K 1894 THV ALBERTUSSTRAAT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K1894 thv Albertusstraat 18 Vught, kappen van een dode boom, OV2022128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489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9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PERCEEL K 1894 THV ALBERTUSSTRAAT 18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892</meta:user-defined>
    <meta:user-defined meta:name="OVERHEIDop.GmbID/DC.identifier">gmb-2022-404892</meta:user-defined>
    <meta:user-defined meta:name="OVERHEIDop.versieInformatie"/>
  </office:meta>
</office:document-meta>
</file>