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8 Sappemeer, Verlenging beslistermijn omgevingsvergunning (reguliere procedure) Z2022-006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De Vosholen 8, 9611 KR te Sappemeer, voor het aanleggen van een loopbrug, ingediend op 29 juni 2022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Team VVL Bouw van de Omgevingsdienst Groningen via telefoonnummer: 0598-788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488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8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8 Sappemeer, Verlenging beslistermijn omgevingsvergunning (reguliere procedure) Z2022-006549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89</meta:user-defined>
    <meta:user-defined meta:name="OVERHEIDop.GmbID/DC.identifier">gmb-2022-404889</meta:user-defined>
    <meta:user-defined meta:name="OVERHEIDop.versieInformatie"/>
  </office:meta>
</office:document-meta>
</file>