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PERCEEL D 5557 THV LEIJEPAD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D 5557 THV Leijepad Helvoirt in de Natuurspeeltuin, kappen van een dode berk, OV202212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488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KAPPEN –PERCEEL D 5557 THV LEIJEPAD HELVOIR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885</meta:user-defined>
    <meta:user-defined meta:name="OVERHEIDop.GmbID/DC.identifier">gmb-2022-404885</meta:user-defined>
    <meta:user-defined meta:name="OVERHEIDop.versieInformatie"/>
  </office:meta>
</office:document-meta>
</file>