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PERCEEL L 4082 THV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 L 4082 thv Van Voorst tot Voorststraat Vught, noodkap van een dode eik, OV2022129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PEN –PERCEEL L 4082 THV VAN VOORST TOT VOORSTSTRAAT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74</meta:user-defined>
    <meta:user-defined meta:name="OVERHEIDop.GmbID/DC.identifier">gmb-2022-404874</meta:user-defined>
    <meta:user-defined meta:name="OVERHEIDop.versieInformatie"/>
  </office:meta>
</office:document-meta>
</file>