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08 te Maastricht. Verlenging beslistermijn omgevingsvergunning, het plaatsen van 2 dakkapell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05WB</text:p>
            <text:p text:style-name="common-al">
            <text:span text:style-name="nadrukvet">Bieslanderweg 108 te Maastricht</text:span>
          </text:p>
            <text:p text:style-name="common-al">
            <text:span text:style-name="nadrukvet">het plaatsen van 2 dakkapellen aan de voorzijde van de woning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87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108 te Maastricht. Verlenging beslistermijn omgevingsvergunning, het plaatsen van 2 dakkapellen aan de voorzijde van de wo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73</meta:user-defined>
    <meta:user-defined meta:name="OVERHEIDop.GmbID/DC.identifier">gmb-2022-404873</meta:user-defined>
    <meta:user-defined meta:name="OVERHEIDop.versieInformatie"/>
  </office:meta>
</office:document-meta>
</file>