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alcohol op 5 november 2022 van 12.00 tot 1.00 uur in manege d’n Perdenbak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evenement (Roundup Alldayer) in manege d’n Perdenbak in Lieshout</text:span>
              </text:p>
              </text:list-item>
            </text:list>
            <text:p text:style-name="common-al">Het schenken van alcohol mag op 5 november 2022 van 12.00 tot 1.00 uur de dag daarop volgend (verzonden op 1 september 2022)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487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schenken van alcohol op 5 november 2022 van 12.00 tot 1.00 uur in manege d’n Perdenbak te Lieshou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871</meta:user-defined>
    <meta:user-defined meta:name="OVERHEIDop.GmbID/DC.identifier">gmb-2022-404871</meta:user-defined>
    <meta:user-defined meta:name="OVERHEIDop.versieInformatie"/>
  </office:meta>
</office:document-meta>
</file>