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119 Schildwolde, Verlenging beslistermijn omgevingsvergunning (reguliere procedure) Z2022-0079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met 6 weken:</text:p>
            <text:p text:style-name="common-al"/>
            <text:p text:style-name="common-al">- Meenteweg 119, 9626 BG te Schildwolde, voor het bouwen van een woning en een loods, ingediend op 4 augustus 2022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gemeente Midden-Groningen met telefoonnummer: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486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6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6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nteweg 119 Schildwolde, Verlenging beslistermijn omgevingsvergunning (reguliere procedure) Z2022-007930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864</meta:user-defined>
    <meta:user-defined meta:name="OVERHEIDop.GmbID/DC.identifier">gmb-2022-404864</meta:user-defined>
    <meta:user-defined meta:name="OVERHEIDop.versieInformatie"/>
  </office:meta>
</office:document-meta>
</file>