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eigeren vergunning voor het afwijken van het bestemmingsplan voor het houden van kleinschalige horeca activiteiten aan Landrop 3 5528NA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is van plan een omgevingsvergunning te weigeren. De vergunning is aangevraagd voor het afwijken van het bestemmingsplan voor het houden van kleinschalige horeca activiteiten aan Landrop 3 5528NA Hoogeloon. Het kenmerk van de gemeente voor deze zaak is BLA-2022-008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ontwerp besluit? Zienswijze mogelijk.</text:p>
            <text:p text:style-name="common-al">De aanvraag, het ontwerpbesluit en de bijbehorende stukken liggen met ingang van 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486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6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6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BLA-2022-0088</meta:user-defined>
    <meta:user-defined meta:name="DCTERMS.abstract">afwijken van het bestemmingsplan voor het houden van kleinschalige horeca activi</meta:user-defined>
    <dc:language>nl</dc:language>
    <meta:user-defined meta:name="OVERHEIDop.locatietype/OVERHEIDop.gebiedsmarkering">Punt</meta:user-defined>
    <meta:user-defined meta:name="DC.title">Voornemen weigeren vergunning voor het afwijken van het bestemmingsplan voor het houden van kleinschalige horeca activiteiten aan Landrop 3 5528NA Hoogeloon</meta:user-defined>
    <meta:user-defined meta:name="DCTERMS.W3CDTF/DCTERMS.available">2022-09-09</meta:user-defined>
    <meta:user-defined meta:name="DCTERMS.W3CDTF/OVERHEIDop.jaargang">2022</meta:user-defined>
    <meta:user-defined meta:name="OVERHEIDop.externeBijlage">Bladel_202209_GFO_ZAKEN_4012462_Printer2601_PRN...|exb-2022-50408</meta:user-defined>
    <meta:user-defined meta:name="OVERHEIDop.publicationIssue">404860</meta:user-defined>
    <meta:user-defined meta:name="OVERHEIDop.GmbID/DC.identifier">gmb-2022-404860</meta:user-defined>
    <meta:user-defined meta:name="OVERHEIDop.versieInformatie"/>
  </office:meta>
</office:document-meta>
</file>