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Westerhagelaan hoek Heining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97</text:p>
            <text:p text:style-name="common-al">Ingekomen: 06-09-2022</text:p>
            <text:p text:style-name="common-al">Locatie: Westerhagelaan hoek Heiningpad Breda</text:p>
            <text:p text:style-name="common-al">Projectomschrijving: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485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5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797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Westerhagelaan hoek Heiningpad Bred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58</meta:user-defined>
    <meta:user-defined meta:name="OVERHEIDop.GmbID/DC.identifier">gmb-2022-404858</meta:user-defined>
    <meta:user-defined meta:name="OVERHEIDop.versieInformatie"/>
  </office:meta>
</office:document-meta>
</file>