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traatfeest op de locatie Gaarderslag te Gouda op 24-09-2022 tot en met 24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Straatfeest mag georganiseerd worden op de locatie Gaarderslag te Gouda.</text:p>
            <text:p text:style-name="common-al">De vergunning is verzonden op 7 september 2022. Het zaaknummer van de vergunning is 37750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85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39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traatfeest op de locatie Gaarderslag te Gouda op 24-09-2022 tot en met 24-09-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53</meta:user-defined>
    <meta:user-defined meta:name="OVERHEIDop.GmbID/DC.identifier">gmb-2022-404853</meta:user-defined>
    <meta:user-defined meta:name="OVERHEIDop.versieInformatie"/>
  </office:meta>
</office:document-meta>
</file>