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PERCEEL L 3001 THV STEENWE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L 3001 thv Steenweg Vught, kappen van twee dode prunussen, OV2022125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485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5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5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 VERLEENDE OMGEVINGSVERGUNNING KAPPEN –PERCEEL L 3001 THV STEENWEG VUG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851</meta:user-defined>
    <meta:user-defined meta:name="OVERHEIDop.GmbID/DC.identifier">gmb-2022-404851</meta:user-defined>
    <meta:user-defined meta:name="OVERHEIDop.versieInformatie"/>
  </office:meta>
</office:document-meta>
</file>