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lietlaan 46 A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anuari 2022 besloten om de beslistermijn voor de aanvraag met zaaknummer HZ_WABO-21-1869 voor het splitsen van het pand in vier studio's op de 1ste en 2de verdieping op locatie Vlietlaan 46 A 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8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lietlaan 46 A 1 te Bussu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85</meta:user-defined>
    <meta:user-defined meta:name="OVERHEIDop.GmbID/DC.identifier">gmb-2022-40485</meta:user-defined>
    <meta:user-defined meta:name="OVERHEIDop.versieInformatie"/>
  </office:meta>
</office:document-meta>
</file>