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24 september, Nieuwkoop - Red Ball Expr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een rondgang met militaire voertuigen, op 24 september van 11.30 tot 17.00 uur - verzonden 7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84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24 september, Nieuwkoop - Red Ball Express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46</meta:user-defined>
    <meta:user-defined meta:name="OVERHEIDop.GmbID/DC.identifier">gmb-2022-404846</meta:user-defined>
    <meta:user-defined meta:name="OVERHEIDop.versieInformatie"/>
  </office:meta>
</office:document-meta>
</file>