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inrichten van een bouwplaats tbv het renoveren van 164 woningen op de locatie Prins Bernhardstraat 8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5 september 2022</text:p>
            <text:p text:style-name="common-al">Kenmerk: SXO-2022-0482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04843</text:span><text:line-break/><text:date style:data-style-name="dag" text:fixed="true" text:date-value="2022-09-09"/><text:line-break/><text:date style:data-style-name="jaar" text:fixed="true" text:date-value="2022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843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843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inrichten van een bouwplaats tbv het renoveren van 164 woningen op de locatie Prins Bernhardstraat 8 in Twello</meta:user-defined>
    <meta:user-defined meta:name="DCTERMS.W3CDTF/DCTERMS.available">2022-09-09</meta:user-defined>
    <meta:user-defined meta:name="DCTERMS.W3CDTF/OVERHEIDop.jaargang">2022</meta:user-defined>
    <meta:user-defined meta:name="OVERHEIDop.externeBijlage">20220906 publiceerbare aanvraag|exb-2022-50407</meta:user-defined>
    <meta:user-defined meta:name="OVERHEIDop.publicationIssue">404843</meta:user-defined>
    <meta:user-defined meta:name="OVERHEIDop.GmbID/DC.identifier">gmb-2022-404843</meta:user-defined>
    <meta:user-defined meta:name="OVERHEIDop.versieInformatie"/>
  </office:meta>
</office:document-meta>
</file>