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straatfeest Narcisstraat op het pleintje in de Narcisstraat ter hoogte van de nrs 20-40 en 13-27 op 17 september 2022 van 17:00-23:00.</text:p>
      <text:section text:name="zakelijke-mededeling_id1-3-2" text:style-name="zakelijke-mededeling">
        <text:section text:name="zakelijke-mededeling-tekst_id1-3-2-1" text:style-name="zakelijke-mededeling-tekst">
          <text:section text:name="tekst_id1-3-2-1-1" text:style-name="tekst">
            <text:p text:style-name="common-al">Zaaknummer: Z/22/068930</text:p>
            <text:p text:style-name="common-al">De vergunning is naar de aanvrager verzonden op  7-9-2022</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483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3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straatfeest Narcisstraat op het pleintje in de Narcisstraat ter hoogte van de nrs 20-40 en 13-27 op 17 september 2022 van 17:00-23:00.</meta:user-defined>
    <meta:user-defined meta:name="DCTERMS.W3CDTF/DCTERMS.available">2022-09-09</meta:user-defined>
    <meta:user-defined meta:name="DCTERMS.W3CDTF/OVERHEIDop.jaargang">2022</meta:user-defined>
    <meta:user-defined meta:name="OVERHEIDop.publicationIssue">404839</meta:user-defined>
    <meta:user-defined meta:name="OVERHEIDop.GmbID/DC.identifier">gmb-2022-404839</meta:user-defined>
    <meta:user-defined meta:name="OVERHEIDop.versieInformatie"/>
  </office:meta>
</office:document-meta>
</file>