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urgemeester Meesplein 2, 4142 AZ Le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Burgemeester Meesplein 2, 4142 AZ Leerdam</text:span>
          </text:p>
            <text:p text:style-name="common-al">
            
          </text:p>
            <text:p text:style-name="common-al">Op 06-09-2022 heeft de gemeente een aanvraag omgevingsvergunning (regulier) ontvangen voor het perceel Burgemeester Meesplein 2, 4142 AZ Leerdam. De aanvraag is geregistreerd onder zaaknummer OVR-2022-000296. De aanvraag betreft het plaatsen van een tuinhuis met overkapp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483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3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3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296</meta:user-defined>
    <dc:language>nl</dc:language>
    <meta:user-defined meta:name="OVERHEIDop.locatietype/OVERHEIDop.gebiedsmarkering">Punt</meta:user-defined>
    <meta:user-defined meta:name="DC.title">Ontvangst aanvraag omgevingsvergunning, Burgemeester Meesplein 2, 4142 AZ Leerda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837</meta:user-defined>
    <meta:user-defined meta:name="OVERHEIDop.GmbID/DC.identifier">gmb-2022-404837</meta:user-defined>
    <meta:user-defined meta:name="OVERHEIDop.versieInformatie"/>
  </office:meta>
</office:document-meta>
</file>