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tractoronderdelenbeurs op 31 december 2022 aan Hulselsedijk 34 5541R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9-2022 een melding afgehandeld. De gemeente geeft hiermee aan dat voor het organiseren van een tractoronderdelenbeurs op 31 december 2022 aan Hulselsedijk 34 5541RP Reusel geen vergunningplicht geldt. Het kenmerk van de gemeente voor deze zaak is 1667107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483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3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3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078</meta:user-defined>
    <meta:user-defined meta:name="DCTERMS.abstract">organiseren van een tractoronderdelenbeurs op 31 december 2022 </meta:user-defined>
    <dc:language>nl</dc:language>
    <meta:user-defined meta:name="OVERHEIDop.locatietype/OVERHEIDop.gebiedsmarkering">Punt</meta:user-defined>
    <meta:user-defined meta:name="DC.title">Melding voor het organiseren van een tractoronderdelenbeurs op 31 december 2022 aan Hulselsedijk 34 5541RP Reusel</meta:user-defined>
    <meta:user-defined meta:name="DCTERMS.W3CDTF/DCTERMS.available">2022-09-09</meta:user-defined>
    <meta:user-defined meta:name="DCTERMS.W3CDTF/OVERHEIDop.jaargang">2022</meta:user-defined>
    <meta:user-defined meta:name="OVERHEIDop.publicationIssue">404835</meta:user-defined>
    <meta:user-defined meta:name="OVERHEIDop.GmbID/DC.identifier">gmb-2022-404835</meta:user-defined>
    <meta:user-defined meta:name="OVERHEIDop.versieInformatie"/>
  </office:meta>
</office:document-meta>
</file>