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nori Sushi Bar (1 501 766)</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Onderwerp</text:p>
            <text:p text:style-name="common-al">Burgemeester en wethouders van de gemeente Vlaardingen maken het volgende bekend.</text:p>
            <text:p text:style-name="common-al">Op 21 juli 2021 hebben wij een verzoek ontvangen van Onori Sushi Bar gelegen aan de Westhavenkade 4 te Vlaardingen, waarin een vrijstelling voor het lozen van afvalwater op het vuilwaterriool door een vetafscheider en slibvangput wordt gevraagd.</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Vlaardingen hebben besloten om maatwerkvoorschriften op te leggen met betrekking tot een ontheffing voor het lozen van afvalwater op het vuilwaterriool door een vetafscheider en slibvangput.</text:p>
            <text:p text:style-name="common-al">Het besluit is op 12 augustus 2022 aan de aanvrager bekend gemaakt.</text:p>
            <text:p text:style-name="common-al">Inzage</text:p>
            <text:p text:style-name="common-al">U kunt de beschikking en de bijbehorende stukken op verzoek inzien bij de DCMR Milieudienst Rijnmond, Parallelweg 1 te Schiedam. Vanwege de maatregelen rondom de Coronavirus-crisis kunnen de stukken bij de DCMR Milieudienst Rijnmond alleen op afspraak en uitsluitend op maandag en donderdag tussen 1 0.00 en 14.00 uur worden ingezien aan de Parallelweg 1 , 31 1 2 NA Schiedam. Afspraken kunt u maken door het sturen van een e-mail aan <text:span text:style-name="nadrukondlijn">info@dcmr.nl</text:span> of te bellen naar telefoonnummer 01 0 - 246 80 OO.</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 OO AV Schiedam.</text:p>
            <text:p text:style-name="common-al">Alleen zij die een bezwaarschrift hebben ingediend kunnen, bij spoedeisend belang, om een voorlopige voorziening vragen. U richt het verzoek aan de voorzieningenrechter van de rechtbank Rotterdam, sector Bestuursrecht, Postbus 50951 , 3007 BM Rotterdam. Voor de behandeling van het verzoek is griffierecht verschuldigd.</text:p>
            <text:p text:style-name="common-al">Inlichtingen</text:p>
            <text:p text:style-name="common-al">Voor nadere informatie kunt u contact opnemen met de DCMR Milieudienst Rijnmond, via <text:span text:style-name="nadrukondlijn">info@dcmr.nl </text:span>onder vermelding van DCMR zaaknummer: 1 501 7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83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maatwerkvoorschriften Onori Sushi Bar (1 501 766)</meta:user-defined>
    <meta:user-defined meta:name="DCTERMS.W3CDTF/DCTERMS.available">2022-09-13</meta:user-defined>
    <meta:user-defined meta:name="DCTERMS.W3CDTF/OVERHEIDop.jaargang">2022</meta:user-defined>
    <meta:user-defined meta:name="OVERHEIDop.publicationIssue">404834</meta:user-defined>
    <meta:user-defined meta:name="OVERHEIDop.GmbID/DC.identifier">gmb-2022-404834</meta:user-defined>
    <meta:user-defined meta:name="OVERHEIDop.versieInformatie"/>
  </office:meta>
</office:document-meta>
</file>