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Fliert 25 – 47 (oneven) te Achterveld</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omgevingsvergunning op locatie De Fliert 25 – 47 (oneven) te Achterveld. De aanvraag is geregistreerd onder zaaknummer WABO-2022-288. De aanvraag betreft het wijzigen van de vergunning voor bedrijfsverzamelgebouw De Flie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482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2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2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Fliert 25 – 47 (oneven) te Achterveld</meta:user-defined>
    <meta:user-defined meta:name="DCTERMS.W3CDTF/DCTERMS.available">2022-09-09</meta:user-defined>
    <meta:user-defined meta:name="DCTERMS.W3CDTF/OVERHEIDop.jaargang">2022</meta:user-defined>
    <meta:user-defined meta:name="OVERHEIDop.publicationIssue">404828</meta:user-defined>
    <meta:user-defined meta:name="OVERHEIDop.GmbID/DC.identifier">gmb-2022-404828</meta:user-defined>
    <meta:user-defined meta:name="OVERHEIDop.versieInformatie"/>
  </office:meta>
</office:document-meta>
</file>