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Flipsestraat 1 in Sinderen: bouwen: realiseren zonvarkensstal met proefstalstatus</text:p>
      <text:section text:name="zakelijke-mededeling_id1-3-2" text:style-name="zakelijke-mededeling">
        <text:section text:name="zakelijke-mededeling-tekst_id1-3-2-1" text:style-name="zakelijke-mededeling-tekst">
          <text:section text:name="tekst_id1-3-2-1-1" text:style-name="tekst">
            <text:p text:style-name="common-al">Op 06 september 2022 heeft het college van Burgemeester en wethouders een besluit genomen op de aanvraag voor een Omgevingsvergunning voor het realiseren van een zonvarkensstal met proefstalstatus aan de Flipsestraat 1 in Sinderen. Dit besluit is verzonden 08-09-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482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2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2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uwen: Flipsestraat 1 in Sinderen: bouwen: realiseren zonvarkensstal met proefstalstatus</meta:user-defined>
    <meta:user-defined meta:name="DCTERMS.W3CDTF/DCTERMS.available">2022-09-12</meta:user-defined>
    <meta:user-defined meta:name="DCTERMS.W3CDTF/OVERHEIDop.jaargang">2022</meta:user-defined>
    <meta:user-defined meta:name="OVERHEIDop.publicationIssue">404821</meta:user-defined>
    <meta:user-defined meta:name="OVERHEIDop.GmbID/DC.identifier">gmb-2022-404821</meta:user-defined>
    <meta:user-defined meta:name="OVERHEIDop.versieInformatie"/>
  </office:meta>
</office:document-meta>
</file>