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 één boom vanwege een onherstelbaar slechte conditie en het herplanten van één boom, Duiveland 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anuari 2022 een besluit verzonden op de aanvraag met zaaknummer 2022-004253 voor het kappen van één boom vanwege een onherstelbaar slechte conditie en het herplanten van één boom op de locatie Duiveland 4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iveland 4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 één boom vanwege een onherstelbaar slechte conditie en het herplanten van één boom, Duiveland 4 Zoeter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82</meta:user-defined>
    <meta:user-defined meta:name="OVERHEIDop.GmbID/DC.identifier">gmb-2022-40482</meta:user-defined>
    <meta:user-defined meta:name="OVERHEIDop.versieInformatie"/>
  </office:meta>
</office:document-meta>
</file>