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d Ball Express, 24 september, Nieuwkoop, Teylersplein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, Reghthuysplein, Nieuwkoop - toestemming is verleend voor het houden van een rondgang met militaire voertuigen , Red Ball Express op 24 september van 11.30 tot 17.00 uur, met een stop op het Teylersplein in Nieuwveen en Reghthuysplein in Nieuwkoop - verzonden 7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81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1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1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op aanvraag Red Ball Express, 24 september, Nieuwkoop, Teylersplein, Reghthuyspl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19</meta:user-defined>
    <meta:user-defined meta:name="OVERHEIDop.GmbID/DC.identifier">gmb-2022-404819</meta:user-defined>
    <meta:user-defined meta:name="OVERHEIDop.versieInformatie"/>
  </office:meta>
</office:document-meta>
</file>