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MARIAPLEI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ariaplein 11 Vught, verlenging behouden portocabines, OV202212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MARIAPLEIN 11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14</meta:user-defined>
    <meta:user-defined meta:name="OVERHEIDop.GmbID/DC.identifier">gmb-2022-404814</meta:user-defined>
    <meta:user-defined meta:name="OVERHEIDop.versieInformatie"/>
  </office:meta>
</office:document-meta>
</file>