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IWEG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Heiweg 26 Vught, aanleggen van een extra in-/uitrit, OV202212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8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VERLENGEN BESLISTERMIJN – HEIWEG 26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811</meta:user-defined>
    <meta:user-defined meta:name="OVERHEIDop.GmbID/DC.identifier">gmb-2022-404811</meta:user-defined>
    <meta:user-defined meta:name="OVERHEIDop.versieInformatie"/>
  </office:meta>
</office:document-meta>
</file>