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bestaande woonboerderij aan Renseweg 3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span text:style-name="nadrukvet">Fase 1</text:span></text:p>
            <text:p text:style-name="common-al">
            <text:span text:style-name="nadrukvet">De Mortel:</text:span>
          </text:p>
            <text:list text:style-name="id1-3-2-1-1-5">
              <text:list-item text:style-override="id1-3-2-1-1-5-1">
                <text:number>–</text:number>
                <text:p text:style-name="al">splitsen van de bestaande woonboerderij, <text:span text:style-name="nadrukvet">Renseweg 31 </text:span>(91401-2021) <text:span text:style-name="nadrukvet">activiteit afwijken bestemmingsplan </text:span>verzenddatum 25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01-2021</meta:user-defined>
    <dc:language>nl</dc:language>
    <meta:user-defined meta:name="OVERHEIDop.locatietype/OVERHEIDop.gebiedsmarkering">Adres</meta:user-defined>
    <meta:user-defined meta:name="DC.title">Toestemming voor het splitsen van de bestaande woonboerderij aan Renseweg 31 te De Mortel</meta:user-defined>
    <meta:user-defined meta:name="DCTERMS.W3CDTF/DCTERMS.available">2022-02-01</meta:user-defined>
    <meta:user-defined meta:name="DCTERMS.W3CDTF/OVERHEIDop.jaargang">2022</meta:user-defined>
    <meta:user-defined meta:name="OVERHEIDop.publicationIssue">40481</meta:user-defined>
    <meta:user-defined meta:name="OVERHEIDop.GmbID/DC.identifier">gmb-2022-40481</meta:user-defined>
    <meta:user-defined meta:name="OVERHEIDop.versieInformatie"/>
  </office:meta>
</office:document-meta>
</file>