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 : het verlagen van het beschermingsniveau Hal 4 alsmede       wijziging vloeistofdichte voorzieningen Hal 1, 2 en 3</text:p>
            <text:p text:style-name="common-al">Aanvrager   : Pearl Paint Holland BV</text:p>
            <text:p text:style-name="common-al">Locatie   : Larserpoortweg 20 (Sectie B 93) in Lelystad</text:p>
            <text:p text:style-name="common-al">Datum ontvangst : 26 augustus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2-0116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480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09</meta:user-defined>
    <meta:user-defined meta:name="OVERHEIDop.GmbID/DC.identifier">gmb-2022-404809</meta:user-defined>
    <meta:user-defined meta:name="OVERHEIDop.versieInformatie"/>
  </office:meta>
</office:document-meta>
</file>