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netenplein 22, 2022-06617, plaatsen 4 zonnepanelen aan voorzijde en 8 aan zijzijde woning binnen beschermd stadsgezicht, ingekomen 31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0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0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0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anetenplein 22, 2022-06617, plaatsen 4 zonnepanelen aan voorzijde en 8 aan zijzijde woning binnen beschermd stadsgezicht, ingekomen 31 augustus 2022</meta:user-defined>
    <meta:user-defined meta:name="DCTERMS.W3CDTF/DCTERMS.available">2022-09-09</meta:user-defined>
    <meta:user-defined meta:name="DCTERMS.W3CDTF/OVERHEIDop.jaargang">2022</meta:user-defined>
    <meta:user-defined meta:name="OVERHEIDop.publicationIssue">404808</meta:user-defined>
    <meta:user-defined meta:name="OVERHEIDop.GmbID/DC.identifier">gmb-2022-404808</meta:user-defined>
    <meta:user-defined meta:name="OVERHEIDop.versieInformatie"/>
  </office:meta>
</office:document-meta>
</file>