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emhorst 1 te Sint-Oedenrode Kienhoef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september 2022 een besluit genomen op de aanvraag voor een omgevingsvergunning op locatie Bremhorst 1 te Sint-Oedenrode Kienhoefpark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Gegevens</text:span>
          </text:p>
            <text:p text:style-name="common-al">Omschrijving: kappen van 5 kastanjes</text:p>
            <text:p text:style-name="common-al">Locatie: Bremhorst 1 te Sint-Oedenrode Kienhoefpark</text:p>
            <text:p text:style-name="common-al">Zaaknummer: OV-2022-0551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september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04805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805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805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Bremhorst 1 te Sint-Oedenrode Kienhoefpark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4805</meta:user-defined>
    <meta:user-defined meta:name="OVERHEIDop.GmbID/DC.identifier">gmb-2022-404805</meta:user-defined>
    <meta:user-defined meta:name="OVERHEIDop.versieInformatie"/>
  </office:meta>
</office:document-meta>
</file>