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72 - het (ver)bouwen en (brandveilig) gebruiken van een noodopvang voor asielzoekers op de locatie Rijshoutweg 14, 1505 HL Zaandam, Rijshoutweg 14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80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7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01</meta:user-defined>
    <meta:user-defined meta:name="OVERHEIDop.GmbID/DC.identifier">gmb-2022-404801</meta:user-defined>
    <meta:user-defined meta:name="OVERHEIDop.versieInformatie"/>
  </office:meta>
</office:document-meta>
</file>