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tokkumerweg Markelo,( Q 476 ), zaaknummer 0000319838, het kappen van bomen ontvangen op 07-09-2022 . De aanvraag heeft betrekking op de onderde(e)l(en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79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9838</meta:user-defined>
    <meta:user-defined meta:name="DCTERMS.abstract">het kappen  van bomen - Omgevingsvergunning regulier - Kap - Zaak gestart - Stok</meta:user-defined>
    <dc:language>nl</dc:language>
    <meta:user-defined meta:name="OVERHEIDop.locatietype/OVERHEIDop.gebiedsmarkering">Punt</meta:user-defined>
    <meta:user-defined meta:name="DC.title">Ingediende aanvraag reguliere omgevingsvergunning, Stokkumerweg Markelo,( Q 476 ), zaaknummer 0000319838, het kappen van bomen ontvangen op 07-09-2022 . De aanvraag heeft betrekking op de onderde(e)l(en):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796</meta:user-defined>
    <meta:user-defined meta:name="OVERHEIDop.GmbID/DC.identifier">gmb-2022-404796</meta:user-defined>
    <meta:user-defined meta:name="OVERHEIDop.versieInformatie"/>
  </office:meta>
</office:document-meta>
</file>